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</style:style>
    <style:style style:name="P2" style:parent-style-name="Loendilõik" style:list-style-name="LFO1" style:family="paragraph"/>
  </office:automatic-styles>
  <office:body>
    <office:text text:use-soft-page-breaks="true">
      <text:p text:style-name="P1">VÕRU JÄRVE KOOL</text:p>
      <text:p text:style-name="Normaallaad">Liiva 12b, 65609 Võru</text:p>
      <text:p text:style-name="Normaallaad"/>
      <text:p text:style-name="Normaallaad">Hoolekogu koosoleku protokoll nr. 8 <text:s/>26.08.24.</text:p>
      <text:p text:style-name="Normaallaad">Toimumiskoht: Võru Järve kool, Liiva 12b, Võru linn, meili teel.</text:p>
      <text:p text:style-name="Normaallaad">Algus: materjalid lugemiseks<text:s/>meili teel 22.08.24 – 26.08.24</text:p>
      <text:p text:style-name="Normaallaad">Lõpp: materjalid lugemiseks meili teel 22.08.24. – 26.08.24</text:p>
      <text:p text:style-name="Normaallaad">Koosoleku juhataja: Helin Kõivsaar</text:p>
      <text:p text:style-name="Normaallaad">Koosoleku protokollija: Jaana Kristoving</text:p>
      <text:p text:style-name="Normaallaad">Osalejad: Jaana Kristoving, Helin Kõivsaar, Eve Morel, Andres Visnapuu, Maria Peiker</text:p>
      <text:p text:style-name="Normaallaad">Puudujad: ei ole</text:p>
      <text:p text:style-name="Normaallaad">Teavitatud: Maie Oppar esitas info meili teel vastavalt päevakorras olevatele teemadele.</text:p>
      <text:p text:style-name="Normaallaad">Helin Kõivsaar teeb ettepaneku otsuste tegemisel ja Jaana Kristoving koostab protokolli.</text:p>
      <text:p text:style-name="Normaallaad"/>
      <text:p text:style-name="Normaallaad">PÄEVAKAVA:</text:p>
      <text:list text:style-name="LFO1" text:continue-numbering="true">
        <text:list-item>
          <text:p text:style-name="P2">Võru Järve kooli uue õppekava kinnitamine</text:p>
        </text:list-item>
      </text:list>
      <text:p text:style-name="Normaallaad">Võru Järve<text:s/>kooli direktor Maie Oppar esitab meili teel <text:s/>uue õppekava tutvumiseks hoolekogu liikmetele. <text:s/>Õppekava on lisatud protokolli lisana 1.</text:p>
      <text:p text:style-name="Normaallaad">Otsus 1: Koosolekul meili teel osalenud hoolekogu liikmed kiitsid heaks Võru Järve kooli uue õppekava. Poolt 5, vastu 0 ja<text:s/>0 erapooletut häält</text:p>
      <text:p text:style-name="Normaallaad"/>
      <text:p text:style-name="Normaallaad"/>
      <text:p text:style-name="Normaallaad"/>
      <text:p text:style-name="Normaallaad">Koosoleku juhataja <text:s text:c="88"/>Koosoleku protokollija</text:p>
      <text:p text:style-name="Normaallaad"/>
      <text:p text:style-name="Normaallaad">/allkiri/ <text:s text:c="64"/><text:s text:c="46"/>/allkiri/</text:p>
      <text:p text:style-name="Normaallaad">Helin Kõivsaar <text:s text:c="97"/>Jaana Kristov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Kool</dc:creator>
    <meta:creation-date>2024-09-12T07:04:00Z</meta:creation-date>
    <dc:date>2024-09-12T07:04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60" meta:row-count="9" meta:non-whitespace-character-count="1162"/>
  </office:meta>
</office:document-meta>
</file>